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paragraph-rsid="000c2cf3" style:font-weight-asian="bold" style:font-weight-complex="bold"/>
    </style:style>
    <style:style style:name="P2" style:family="paragraph" style:parent-style-name="normal">
      <style:text-properties style:font-name="Arial" fo:font-weight="bold" officeooo:rsid="00164b58" officeooo:paragraph-rsid="000c2cf3" style:font-weight-asian="bold" style:font-weight-complex="bold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weight="bold" officeooo:paragraph-rsid="000c2cf3" style:font-weight-asian="bold" style:font-weight-complex="bold"/>
    </style:style>
    <style:style style:name="P4" style:family="paragraph" style:parent-style-name="normal">
      <style:text-properties style:font-name="Arial" fo:font-weight="bold" officeooo:rsid="000ff8fc" officeooo:paragraph-rsid="000d861b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d861b" style:font-weight-asian="bold" style:font-weight-complex="bold"/>
    </style:style>
    <style:style style:name="P6" style:family="paragraph" style:parent-style-name="Standard">
      <style:text-properties style:font-name="Arial" fo:font-weight="bold" officeooo:rsid="000fd501" officeooo:paragraph-rsid="000fd501" style:font-weight-asian="bold" style:font-weight-complex="bold"/>
    </style:style>
    <style:style style:name="P7" style:family="paragraph" style:parent-style-name="normal">
      <style:text-properties style:font-name="Arial" fo:font-weight="bold" officeooo:rsid="000fd501" officeooo:paragraph-rsid="000fd501" style:font-weight-asian="bold" style:font-weight-complex="bold"/>
    </style:style>
    <style:style style:name="P8" style:family="paragraph" style:parent-style-name="normal">
      <style:text-properties style:font-name="Arial" fo:font-weight="bold" officeooo:rsid="000f4e53" officeooo:paragraph-rsid="000f4e53" style:font-weight-asian="bold" style:font-weight-complex="bold"/>
    </style:style>
    <style:style style:name="P9" style:family="paragraph" style:parent-style-name="normal">
      <style:text-properties style:font-name="Arial" fo:font-weight="bold" officeooo:rsid="00115dbb" officeooo:paragraph-rsid="00115dbb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24fb9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43c97" style:font-weight-asian="bold" style:font-weight-complex="bold"/>
    </style:style>
    <style:style style:name="P12" style:family="paragraph" style:parent-style-name="Standard">
      <style:text-properties style:font-name="Arial" fo:font-weight="bold" officeooo:rsid="00143c97" officeooo:paragraph-rsid="00143c97" style:font-weight-asian="bold" style:font-weight-complex="bold"/>
    </style:style>
    <style:style style:name="P13" style:family="paragraph" style:parent-style-name="Standard">
      <style:text-properties style:font-name="Arial" fo:font-weight="normal" officeooo:paragraph-rsid="000c2cf3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0f4e53" officeooo:paragraph-rsid="000f4e53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0f841a" officeooo:paragraph-rsid="000f841a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0fd501" officeooo:paragraph-rsid="000fd501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115dbb" officeooo:paragraph-rsid="00115dbb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124fb9" officeooo:paragraph-rsid="00124fb9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143c97" officeooo:paragraph-rsid="00143c97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014df1a" officeooo:paragraph-rsid="0014df1a" style:font-weight-asian="normal" style:font-weight-complex="normal"/>
    </style:style>
    <style:style style:name="P21" style:family="paragraph" style:parent-style-name="normal">
      <style:text-properties style:font-name="Arial" officeooo:rsid="00164b58" officeooo:paragraph-rsid="000c2cf3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26%" fo:text-align="justify" style:justify-single-word="false" fo:orphans="2" fo:widows="2" fo:text-indent="0cm" style:auto-text-indent="false" fo:break-before="auto" fo:break-after="auto" fo:background-color="transparent" fo:padding="0cm" fo:border="none" style:shadow="none" style:join-border="false"/>
      <style:text-properties style:font-name="Arial" officeooo:paragraph-rsid="000d861b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26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officeooo:paragraph-rsid="000d861b"/>
    </style:style>
    <style:style style:name="P24" style:family="paragraph" style:parent-style-name="Standard">
      <style:text-properties fo:color="#000000" loext:opacity="100%" style:font-name="Arial" fo:font-weight="bold" officeooo:rsid="001c9614" officeooo:paragraph-rsid="000c2cf3" style:font-name-asian="Arial1" style:font-weight-asian="bold" style:font-name-complex="Arial1" style:font-weight-complex="bold"/>
    </style:style>
    <style:style style:name="P25" style:family="paragraph" style:parent-style-name="Standard">
      <style:text-properties fo:color="#000000" loext:opacity="100%" style:font-name="Arial" fo:font-weight="bold" officeooo:paragraph-rsid="00115dbb" style:font-name-asian="Arial1" style:font-weight-asian="bold" style:font-name-complex="Arial1" style:font-weight-complex="bold"/>
    </style:style>
    <style:style style:name="P26" style:family="paragraph" style:parent-style-name="normal">
      <style:text-properties fo:color="#000000" loext:opacity="100%" style:font-name="Arial" fo:font-weight="normal" officeooo:rsid="000fd501" officeooo:paragraph-rsid="000fd501" style:font-name-asian="Arial1" style:font-weight-asian="normal" style:font-name-complex="Arial1" style:font-weight-complex="normal"/>
    </style:style>
    <style:style style:name="P27" style:family="paragraph" style:parent-style-name="normal">
      <style:text-properties fo:color="#000000" loext:opacity="100%" style:font-name="Arial" fo:font-weight="normal" officeooo:rsid="00115dbb" officeooo:paragraph-rsid="00115dbb" style:font-name-asian="Arial1" style:font-weight-asian="normal" style:font-name-complex="Arial1" style:font-weight-complex="normal"/>
    </style:style>
    <style:style style:name="P28" style:family="paragraph" style:parent-style-name="Standard">
      <style:text-properties fo:color="#000000" loext:opacity="100%" style:font-name="Arial" fo:font-weight="normal" officeooo:rsid="00115dbb" officeooo:paragraph-rsid="00115dbb" style:font-name-asian="Arial1" style:font-weight-asian="normal" style:font-name-complex="Arial1" style:font-weight-complex="normal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d861b" fo:background-color="transparent" style:font-name-asian="Arial1" style:font-size-asian="12pt" style:font-style-asian="normal" style:font-weight-asian="bold" style:font-name-complex="Arial1" style:font-size-complex="12pt" style:font-weight-complex="bold"/>
    </style:style>
    <style:style style:name="P30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d861b" officeooo:paragraph-rsid="000d861b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26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c5fb" officeooo:paragraph-rsid="000d861b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paragraph-rsid="000c2cf3" fo:background-color="transparent" style:font-name-asian="Arial1" style:font-size-asian="12pt" style:font-style-asian="normal" style:font-name-complex="Arial1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26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paragraph-rsid="000d861b" fo:background-color="transparent" style:font-name-asian="Arial1" style:font-size-asian="12pt" style:font-style-asian="normal" style:font-name-complex="Arial1" style:font-size-complex="12pt"/>
    </style:style>
    <style:style style:name="P34" style:family="paragraph" style:parent-style-name="Standard">
      <style:text-properties style:font-name="Arial" fo:font-weight="normal" officeooo:rsid="00124fb9" officeooo:paragraph-rsid="000f4e53" style:font-weight-asian="normal" style:font-weight-complex="normal"/>
    </style:style>
    <style:style style:name="T1" style:family="text">
      <style:text-properties fo:color="#000000" loext:opacity="100%" style:font-name-asian="Arial1" style:font-name-complex="Arial1"/>
    </style:style>
    <style:style style:name="T2" style:family="text">
      <style:text-properties fo:color="#000000" loext:opacity="100%" officeooo:rsid="000ea564" style:font-name-asian="Arial1" style:font-name-complex="Arial1"/>
    </style:style>
    <style:style style:name="T3" style:family="text">
      <style:text-properties fo:color="#000000" loext:opacity="100%" style:font-name-asian="Arial1" style:font-name-complex="Arial1" style:font-weight-complex="normal"/>
    </style:style>
    <style:style style:name="T4" style:family="text">
      <style:text-properties fo:color="#000000" loext:opacity="100%" fo:font-weight="normal" style:font-name-asian="Arial1" style:font-weight-asian="normal" style:font-name-complex="Arial1" style:font-weight-complex="normal"/>
    </style:style>
    <style:style style:name="T5" style:family="text">
      <style:text-properties fo:color="#000000" loext:opacity="100%" fo:font-weight="normal" officeooo:rsid="000ea564" style:font-name-asian="Arial1" style:font-weight-asian="normal" style:font-name-complex="Arial1" style:font-weight-complex="normal"/>
    </style:style>
    <style:style style:name="T6" style:family="text">
      <style:text-properties fo:color="#000000" loext:opacity="100%" fo:font-weight="normal" officeooo:rsid="00276033" style:font-name-asian="Arial1" style:font-weight-asian="normal" style:font-name-complex="Arial1" style:font-weight-complex="normal"/>
    </style:style>
    <style:style style:name="T7" style:family="text">
      <style:text-properties fo:color="#000000" loext:opacity="100%" fo:font-weight="normal" officeooo:rsid="000ff8fc" style:font-name-asian="Arial1" style:font-weight-asian="normal" style:font-name-complex="Arial1" style:font-weight-complex="normal"/>
    </style:style>
    <style:style style:name="T8" style:family="text">
      <style:text-properties fo:color="#000000" loext:opacity="100%" fo:font-weight="normal" officeooo:rsid="000cc5fb" style:font-name-asian="Arial1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115dbb" style:font-name-asian="Arial1" style:font-weight-asian="normal" style:font-name-complex="Arial1" style:font-weight-complex="normal"/>
    </style:style>
    <style:style style:name="T10" style:family="text">
      <style:text-properties fo:color="#000000" loext:opacity="100%" fo:font-weight="bold" officeooo:rsid="001c9614" style:font-name-asian="Arial1" style:font-weight-asian="bold" style:font-name-complex="Aria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fadf0" fo:background-color="transparent" loext:char-shading-value="0" style:font-name-asian="Arial1" style:font-size-asian="12pt" style:font-style-asian="normal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0c2cf3" fo:background-color="transparent" loext:char-shading-value="0" style:font-name-asian="Arial1" style:font-size-asian="12pt" style:font-style-asian="normal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0d861b" fo:background-color="transparent" loext:char-shading-value="0" style:font-name-asian="Arial1" style:font-size-asian="12pt" style:font-style-asian="normal" style:font-name-complex="Arial1" style:font-size-complex="12pt"/>
    </style:style>
    <style:style style:name="T15" style:family="text">
      <style:text-properties officeooo:rsid="000c2cf3"/>
    </style:style>
    <style:style style:name="T16" style:family="text">
      <style:text-properties officeooo:rsid="000cc5fb"/>
    </style:style>
    <style:style style:name="T17" style:family="text">
      <style:text-properties officeooo:rsid="000d861b"/>
    </style:style>
    <style:style style:name="T18" style:family="text">
      <style:text-properties officeooo:rsid="000f841a"/>
    </style:style>
    <style:style style:name="T19" style:family="text">
      <style:text-properties officeooo:rsid="000fd501"/>
    </style:style>
    <style:style style:name="T20" style:family="text">
      <style:text-properties fo:font-weight="normal" officeooo:rsid="00124fb9" style:font-weight-asian="normal" style:font-weight-complex="normal"/>
    </style:style>
    <style:style style:name="T21" style:family="text">
      <style:text-properties officeooo:rsid="0014df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Zapisnik </text:span><text:span text:style-name="T13">10</text:span><text:span text:style-name="T11">. redne seje Sveta KS Vogrsko, ki je bila v </text:span><text:span text:style-name="T13">četrtek</text:span> <text:span text:style-name="T15">24. oktobra</text:span> 2024 ob 19:00 uri v prostorih Krajevne skupnosti Vogrsko (ZD), Vogrsko 7.</text:p>
      <text:p text:style-name="P1"/>
      <text:p text:style-name="P32">Sejo je sklical in vodil predsednik KS Vogrsko Valter Gorjan. Seja se je začela ob 19.00.</text:p>
      <text:p text:style-name="P21"><text:span text:style-name="T10"/></text:p>
      <text:p text:style-name="P24">Za sejo predlagan naslednji dnevni red:</text:p>
      <text:p text:style-name="P13"/>
      <text:p text:style-name="P13">1. Otvoritev seje, ugotovitev sklepčnosti ter potrditev dnevnega reda;</text:p>
      <text:p text:style-name="P13">2. Potrditev zapisnika 9. redne seje z dne 30.9.2024;</text:p>
      <text:p text:style-name="P13">3. Akcijski načrt Občina po meri invalidov (2024-2027);</text:p>
      <text:p text:style-name="P13">4. Pohod po vseh treh KS znotraj občine;</text:p>
      <text:p text:style-name="P13">5. Hišni red (večnamenska dvorana v ZD Vogrsko);</text:p>
      <text:p text:style-name="P13">6. Oddaje sejne sobe in večnamenske dvorane v ZD (cenik);</text:p>
      <text:p text:style-name="P13">7. Izposoja gasilskih klopi in miz (cenik);</text:p>
      <text:p text:style-name="P13">8. Zaščitna obloga tal v večnamenski dvorani;</text:p>
      <text:p text:style-name="P13">9. Pobude in vprašanja članov Sveta KS;</text:p>
      <text:p text:style-name="P13">10. Razno.</text:p>
      <text:p text:style-name="P1"/>
      <text:p text:style-name="P1"/>
      <text:p text:style-name="P1">Vabljeni:</text:p>
      <text:p text:style-name="P13">– člani sveta KS Vogrsko</text:p>
      <text:p text:style-name="P13">– župan občine Renče- Vogrsko g. Tarik Žigon,</text:p>
      <text:p text:style-name="P13">– podžupan Občine Renče- Vogrsko g. Marko Švara,</text:p>
      <text:p text:style-name="P13">– podžupan Občine Renče- Vogrsko g. Andraž Furlan</text:p>
      <text:p text:style-name="P13"/>
      <text:p text:style-name="P2"><text:span text:style-name="T2">Prisotni: <text:s/></text:span><text:span text:style-name="T5">- člani sveta KS -  Valter Gorjan, Marko Furlan, Branka Černe Česnik,  Zoran Fornazarič, </text:span><text:span text:style-name="T6">Neja Podgornik,</text:span><text:span text:style-name="T7"> </text:span><text:span text:style-name="T8">Mojca Šušmelj</text:span></text:p>
      <text:p text:style-name="P8"><text:span text:style-name="T8">V</text:span><text:span text:style-name="T4">alter Adamič</text:span></text:p>
      <text:p text:style-name="P26">Vasja in Tina Žižmond</text:p>
      <text:p text:style-name="P2"><text:span text:style-name="T8"/></text:p>
      <text:p text:style-name="P4"><text:span text:style-name="T4">1. </text:span><text:span text:style-name="T3">Otvoritev seje, ugotovitev sklepčnosti ter potrditev dnevnega reda</text:span></text:p>
      <text:p text:style-name="P22"><text:span text:style-name="T11"/></text:p>
      <text:p text:style-name="P33">Rezultati glasovanja:</text:p>
      <text:p text:style-name="P23"><text:span text:style-name="T11">NAVZOČI: </text:span><text:span text:style-name="T14">6</text:span></text:p>
      <text:p text:style-name="P23"><text:span text:style-name="T11">ZA: </text:span><text:span text:style-name="T14">6</text:span></text:p>
      <text:p text:style-name="P31">PROTI:0</text:p>
      <text:p text:style-name="P29"><text:span text:style-name="T16">2. Potrditev zapisnika </text:span><text:span text:style-name="T17">9</text:span><text:span text:style-name="T16">. redne seje z dne </text:span><text:span text:style-name="T17">30.9.2024</text:span></text:p>
      <text:p text:style-name="P30">Potrditev po korespondenčni seji.</text:p>
      <text:p text:style-name="P30"/>
      <text:p text:style-name="P5">3. Akcijski načrt Občina po meri invalidov (2024-2027)</text:p>
      <text:p text:style-name="P14">Valter Adamič želi in poziva KS, da občina postane po meri invalidov. <text:span text:style-name="T18">V 9ih letih se ni naredilo dovolj.</text:span></text:p>
      <text:p text:style-name="P14">Rešitve so v kalkulaciji <text:s/>po posameznih mestih – točkah, da se naredi označbe za parkirna mesta za invalide pred ZD.</text:p>
      <text:p text:style-name="P14">Vladko Gal se <text:span text:style-name="T18">prosi</text:span>, da skliče predsednike vseh KS in društva upokojencev in da se naredi analizo za dostope za invalide. V naslednjih štirih letih je potrebno izdelati tudi načrt za dostop invalidov.</text:p>
      <text:p text:style-name="P15"><text:soft-page-break/>12. december 2025 je datum, ko se zaključi prehodno obdobje, ko bi morali biti vsi objekti fizično in senzorično dostopni ( tudi za slepe in gluhe).</text:p>
      <text:p text:style-name="P15">Dokument sprejet na občini, bo šel v realizacijo. Določene zadeve se lahko realizirajo v l. 2025, ostale kasneje. L.2025 ti objekti ne bojo več javni objekti, če ne bojo urejeni po Zakonu o enakih možnostih ( zakon iz l.2010).</text:p>
      <text:p text:style-name="P15">Za 2. nadstropje ZD bo edina rešitev dvigalo.</text:p>
      <text:p text:style-name="P15">Glede na to, da imajo vse štiri občine ( Renče- Vogrsko, Miren -Kostanjevica, Brda, Šempeter- Vrtojba) status Občina po meri invalidov, <text:span text:style-name="T19">je smiselno,da stopijo skupaj <text:s/>in načrt celostno peljejo naprej.</text:span></text:p>
      <text:p text:style-name="P16">Program nevladnih organizacij v tem primeru nima dovolj vpliva.</text:p>
      <text:p text:style-name="P16">Glede vsebine akcijskega načrta, je pomembno tudi informiranje invalidov – glede pravic – zdr. zavarovanje, sociala, pomagala...</text:p>
      <text:p text:style-name="P16"/>
      <text:p text:style-name="P16">KS Vogrsko se obveže za analizo stanja na Vogrskem:</text:p>
      <text:p text:style-name="P16">1. Kaj in kje so točke na Vogrskem</text:p>
      <text:p text:style-name="P16">2. Povabiti stroko, kako izpeljati v naravi ( v dogovoru z občino)</text:p>
      <text:p text:style-name="P16">3. Potreben je napovednik, da se ljudi informira</text:p>
      <text:p text:style-name="P16">4. Valter Adamič, valter Gorjan in Marko Furlan pregledajo situacijo na Vogrskem.</text:p>
      <text:p text:style-name="P16"/>
      <text:p text:style-name="P6">4. Pohod po vseh treh KS znotraj občine</text:p>
      <text:p text:style-name="P7"><text:span text:style-name="T4">Vasja in Tina Žižmond sta v organizacijskem odboru. <text:s/>Lani je bil velik odziv s strani vseh treh krajevnih skupnosti. Vsako leto se izbere drugačno traso – letos </text:span><text:span text:style-name="T9">bo </text:span><text:span text:style-name="T4">začetek </text:span><text:span text:style-name="T9">pohoda na Vogrskem, sami poskrbijo za hrano. KS poskrbi za <text:s/>pijačo – 20l vina in termuse.</text:span></text:p>
      <text:p text:style-name="P27">Za plakate poskrbi <text:s/>občina. Prispevek pohodnikov je prostovoljni in gre v dobrodelne namene – v materialu – prašek, hrana ipd...</text:p>
      <text:p text:style-name="P9"><text:span text:style-name="T4"/></text:p>
      <text:p text:style-name="P25">5. Hišni red (večnamenska dvorana v ZD Vogrsko) <text:span text:style-name="T20">Neja Podgornik</text:span></text:p>
      <text:p text:style-name="P28">Priloga – osnutek se pošlje v predogled in s korespondenčno sejo potrdi.</text:p>
      <text:p text:style-name="P17"><text:span text:style-name="T1"/></text:p>
      <text:p text:style-name="P25">6. Oddaje sejne sobe in večnamenske dvorane v ZD (cenik) <text:span text:style-name="T20">Neja Podgornik</text:span></text:p>
      <text:p text:style-name="P28">Priloga – Najemna pogodba</text:p>
      <text:p text:style-name="P34">Po vzoru drugih KS – za krajane in domača društva je zastonj. Tuši so v takih primerih zaprti, garderoba je na razpolago.</text:p>
      <text:p text:style-name="P18">Lastnik je občina, KS je upravitelj in lahko zaračuna uporabnino, glede na povpraševanje, se bo izdelalo cenik – Neja Podgornik.</text:p>
      <text:p text:style-name="P18">Razmišljanje <text:s/>o ceni gre v smeri:</text:p>
      <text:p text:style-name="P18">- zabave 4h – 40 € domači, 70 € zunanji</text:p>
      <text:p text:style-name="P18">- komercialni namen 10€/h ( 1X dogodek – predavanja v dvorani ali sejni sobi)</text:p>
      <text:p text:style-name="P18"/>
      <text:p text:style-name="P10">7. Izposoja gasilskih klopi in miz (cenik)</text:p>
      <text:p text:style-name="P18">Neja Podgornik predstavi osnutek cenika – 3-4-€ /komplet miza s klopmi, po poravkih, še svetniki pregledajo in potrdijo s korespondenčno sejo.</text:p>
      <text:p text:style-name="P18">Za izposojo je potreben <text:s/>obrazec ( Valter pridobil vzorčni obrazec občine Šempeter Vrtojba)</text:p>
      <text:p text:style-name="P14"/>
      <text:p text:style-name="P11">8. Zaščitna obloga tal v večnamenski dvorani</text:p>
      <text:p text:style-name="P11"/>
      <text:p text:style-name="P19">Opcij je več – linolej, tepih, PVC. Problem nastane v akustiki. Tekstilna obloga je tanjša in boljše zaradi akustike. Čiščenje in vzdrževanje je s sesalcem.</text:p>
      <text:p text:style-name="P19"/>
      <text:p text:style-name="P19">Najboljša varianta so plošče 1x 2 m, debeline 4,6 mm , 4050 € brez DDV</text:p>
      <text:p text:style-name="P19"/>
      <text:p text:style-name="P11"><text:soft-page-break/>9. Pobude in vprašanja članov Sveta KS</text:p>
      <text:p text:style-name="P12"/>
      <text:p text:style-name="P19">- Miklavževanje <text:s/>v KS</text:p>
      <text:p text:style-name="P19">- Vanda Ožbot – rezanje sivke pri avtobusni postaji</text:p>
      <text:p text:style-name="P19">- Popravilo poškodovanega zemljevida na avtobusni postaji</text:p>
      <text:p text:style-name="P19">- Ureditev šolskih poti, Neja naredi dopis v imenu KS Vogrsko. Marko predstavi na seji občinskega sveta.</text:p>
      <text:p text:style-name="P19"/>
      <text:p text:style-name="P11">10. Razno</text:p>
      <text:p text:style-name="P11"/>
      <text:p text:style-name="P19">- Martinovanje – podatki Zapisnik 9. seje</text:p>
      <text:p text:style-name="P19">- Dedek Mraz – Društvo upokojencev <text:span text:style-name="T21">Bukovica <text:s/>pripravi dogodek s pravljico, KS Vogrsko prispeva čokolatine in <text:s/>mandarine</text:span> </text:p>
      <text:p text:style-name="P19">- <text:span text:style-name="T21">Čiščenje kleti</text:span></text:p>
      <text:p text:style-name="P19">- <text:span text:style-name="T21">Nadstrešek nad vrati ZD financira občina, vrednost je cca 500 €</text:span></text:p>
      <text:p text:style-name="P19">- <text:span text:style-name="T21">Požarni red pregleda <text:s/>Lozej d.o.o., potrebne so še dodatne table</text:span></text:p>
      <text:p text:style-name="P20">V roku 3.tednov pripravijo načrt, Padelca to uredi posebej.</text:p>
      <text:p text:style-name="P20">- Puščanje strehe na pokopališču ( v čajnici levo) Pregledati, od kje izhaja problem <text:s/>- strešni odtok? Potrebna je še sanacija ometa. Montiralo se bo komarnike na okna.</text:p>
      <text:p text:style-name="P20">- Naroči se <text:s/>dodatno še 10 plastičnih miz za prireditve.</text:p>
      <text:p text:style-name="P20"/>
      <text:p text:style-name="P20">Seja se je zaključila ob 22.30.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2:21:28.213000000</meta:creation-date>
    <dc:date>2025-03-17T21:19:47.512000000</dc:date>
    <meta:editing-duration>PT25M15S</meta:editing-duration>
    <meta:editing-cycles>6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76" meta:word-count="863" meta:character-count="5338" meta:non-whitespace-character-count="4512"/>
  </office:meta>
</office:document-meta>
</file>