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Times New Roman" svg:font-family="&quot;Times New Roman&quot;"/>
    <style:font-face style:name="Times New Roman CE1" svg:font-family="&quot;Times New Roman CE1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21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Navadno_32_9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avadno_32_9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Currency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avadno_32_9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avadno_32_9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avadno_32_9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3" style:family="table-cell" style:parent-style-name="Navadno_32_9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Currency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5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Navadno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xcel_32_Built-in_32_Currency" style:data-style-name="N4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0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Currency" style:data-style-name="N4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avadno_32_9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avadno_120611_KopijaVILA_32_VIPOL_381_E-ZU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avadno_120611_KopijaVILA_32_VIPOL_381_E-ZU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avadno_120611_KopijaVILA_32_VIPOL_381_E-ZU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avadno_120611_KopijaVILA_32_VIPOL_381_E-ZU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1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Excel_32_Built-in_32_Normal" style:data-style-name="N42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Currency" style:data-style-name="N4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Navadno_120611_KopijaVILA_32_VIPOL_381_E-ZU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avadno_120611_KopijaVILA_32_VIPOL_381_E-ZU" style:data-style-name="N4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avadno_120611_KopijaVILA_32_VIPOL_381_E-ZU" style:data-style-name="N4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avadno_120611_KopijaVILA_32_VIPOL_381_E-ZU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Vejica_32_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Excel_32_Built-in_32_Currency" style:data-style-name="N4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avadno_120611_KopijaVILA_32_VIPOL_381_E-ZU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avadno_120611_KopijaVILA_32_VIPOL_381_E-ZU" style:data-style-name="N4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avadno_120611_KopijaVILA_32_VIPOL_381_E-ZU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avadno_120611_KopijaVILA_32_VIPOL_381_E-ZU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avadno_120611_KopijaVILA_32_VIPOL_381_E-ZU" style:data-style-name="N4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avadno_120611_KopijaVILA_32_VIPOL_381_E-ZU" style:data-style-name="N4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avadno_120611_KopijaVILA_32_VIPOL_381_E-ZU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avadno_120611_KopijaVILA_32_VIPOL_381_E-ZU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Excel_32_Built-in_32_Currency" style:data-style-name="N4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69" style:family="table-cell" style:parent-style-name="Navadno_120611_KopijaVILA_32_VIPOL_381_E-ZU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avadno_120611_KopijaVILA_32_VIPOL_381_E-ZU" style:data-style-name="N4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avadno_120611_KopijaVILA_32_VIPOL_381_E-ZU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avadno_120611_KopijaVILA_32_VIPOL_381_E-ZU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Excel_32_Built-in_32_Currency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avadno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avadno_120611_KopijaVILA_32_VIPOL_381_E-ZU" style:data-style-name="N42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6" style:family="table-cell" style:parent-style-name="Navadno_120611_KopijaVILA_32_VIPOL_381_E-ZU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7" style:family="table-cell" style:parent-style-name="Navadno_120611_KopijaVILA_32_VIPOL_381_E-ZU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Vejica_32_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Navadno_120611_KopijaVILA_32_VIPOL_381_E-ZU" style:data-style-name="N42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Vejica_32_3_32_2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Navadno_32_9_32_2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avadno_32_9_32_2" style:data-style-name="N4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avadno_32_9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Navadno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5" style:family="table-cell" style:parent-style-name="Navadno_32_9_32_2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avadno_32_9_32_2" style:data-style-name="N4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avadno_32_9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avadno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avadno_32_9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avadno_32_1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Navadno_32_14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Navadno_32_14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Navadno_32_14" style:data-style-name="N42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Navadno_32_3_32_5_32_3" style:data-style-name="N42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Navadno_32_3_32_5_32_3" style:data-style-name="N37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Navadno_32_3_32_5_32_3" style:data-style-name="N42">
      <style:table-cell-properties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97" style:family="table-cell" style:parent-style-name="Navadno_32_3_32_5_32_3" style:data-style-name="N37">
      <style:table-cell-properties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98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avadno_32_9_32_2" style:data-style-name="N4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Navadno_32_9_32_2" style:data-style-name="N4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/>
    </style:style>
    <style:style style:name="ce104" style:family="table-cell" style:parent-style-name="Navadno_32_9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05" style:family="table-cell" style:parent-style-name="Navadno_32_3_32_5_32_3" style:data-style-name="N42">
      <style:table-cell-properties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106" style:family="table-cell" style:parent-style-name="Navadno_32_9_32_2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avadno_32_9_32_2" style:data-style-name="N42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Navadno_32_9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Navadno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0" style:family="table-cell" style:parent-style-name="Excel_32_Built-in_32_Currency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1" style:family="table-cell" style:parent-style-name="Navadno_32_9_32_2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2" style:family="table-cell" style:parent-style-name="Navadno_32_9_32_2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avadno_32_14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Navadno_32_14" style:data-style-name="N42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Navadno_32_14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Vejica_32_3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Excel_32_Built-in_32_Currency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avadno_32_14" style:data-style-name="N42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19" style:family="table-cell" style:parent-style-name="Navadno_32_14" style:data-style-name="N42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20" style:family="table-cell" style:parent-style-name="Navadno_32_14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1" style:family="table-cell" style:parent-style-name="Navadno_32_14" style:data-style-name="N42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2" style:family="table-cell" style:parent-style-name="Navadno_32_14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3" style:family="table-cell" style:parent-style-name="Navadno_32_14" style:data-style-name="N37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24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avadno_120611_KopijaVILA_32_VIPOL_381_E-ZU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avadno_120611_KopijaVILA_32_VIPOL_381_E-ZU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Navadno_120611_KopijaVILA_32_VIPOL_381_E-ZU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avadno_120611_KopijaVILA_32_VIPOL_381_E-ZU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Excel_32_Built-in_32_Currency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avadno_120611_KopijaVILA_32_VIPOL_381_E-ZU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avadno_32_9_32_2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2" style:family="table-cell" style:parent-style-name="Navadno_32_9_32_2" style:data-style-name="N42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/>
    </style:style>
    <style:style style:name="ce133" style:family="table-cell" style:parent-style-name="Navadno_32_9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/>
    </style:style>
    <style:style style:name="ce134" style:family="table-cell" style:parent-style-name="Navadno_120611_KopijaVILA_32_VIPOL_381_E-ZU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avadno_120611_KopijaVILA_32_VIPOL_381_E-ZU" style:data-style-name="N42">
      <style:table-cell-properties style:vertical-align="automatic" fo:background-color="#FFFFFF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Navadno_120611_KopijaVILA_32_VIPOL_381_E-ZU" style:data-style-name="N4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avadno_120611_KopijaVILA_32_VIPOL_381_E-ZU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avadno_120611_KopijaVILA_32_VIPOL_381_E-ZU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Navadno_120611_KopijaVILA_32_VIPOL_381_E-ZU" style:data-style-name="N42">
      <style:table-cell-properties style:vertical-align="top" fo:background-color="#FFFFFF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Excel_32_Built-in_32_Currency" style:data-style-name="N40">
      <style:table-cell-properties style:vertical-align="top" fo:background-color="#FFFFFF" style:cell-protect="protected"/>
      <style:text-properties fo:color="#000000" style:font-name="Arial" style:font-name-asian="Arial" style:font-name-complex="Arial"/>
    </style:style>
    <style:style style:name="ce141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CCFF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avadno_120611_KopijaVILA_32_VIPOL_381_E-ZU" style:data-style-name="N42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avadno_120611_KopijaVILA_32_VIPOL_381_E-ZU" style:data-style-name="N42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avadno_120611_KopijaVILA_32_VIPOL_381_E-ZU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Vejica_32_3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Excel_32_Built-in_32_Currency" style:data-style-name="N4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avadno_120611_KopijaVILA_32_VIPOL_381_E-ZU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avadno_120611_KopijaVILA_32_VIPOL_381_E-ZU" style:data-style-name="N37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avadno_120611_KopijaVILA_32_VIPOL_381_E-ZU" style:data-style-name="N42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avadno_120611_KopijaVILA_32_VIPOL_381_E-ZU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avadno_120611_KopijaVILA_32_VIPOL_381_E-ZU" style:data-style-name="N4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avadno_32_2_32_4" style:data-style-name="N4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Navadno_32_2_32_4" style:data-style-name="N42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avadno_32_2_32_4" style:data-style-name="N38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avadno_32_2_32_4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avadno_32_2_32_4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avadno_32_9_32_2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avadno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avadno_120611_KopijaVILA_32_VIPOL_381_E-ZU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avadno_120611_KopijaVILA_32_VIPOL_381_E-ZU" style:data-style-name="N37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Excel_32_Built-in_32_Currency" style:data-style-name="N4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/>
    </style:style>
    <style:style style:name="ce165" style:family="table-cell" style:parent-style-name="Navadno_120611_KopijaVILA_32_VIPOL_381_E-ZU" style:data-style-name="N42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avadno_32_9_32_2" style:data-style-name="N30">
      <style:table-cell-properties style:vertical-align="automatic" fo:background-color="#FFFFFF" style:cell-protect="protected"/>
      <style:text-properties fo:color="#000000"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167" style:family="table-cell" style:parent-style-name="Navadno_32_9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ce168" style:family="table-cell" style:parent-style-name="Navadno_32_9_32_2" style:data-style-name="N37">
      <style:table-cell-properties style:vertical-align="automatic" fo:background-color="#FFFFFF" style:cell-protect="protected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ce169" style:family="table-cell" style:parent-style-name="Navadno_32_9_32_2" style:data-style-name="N39">
      <style:table-cell-properties style:vertical-align="automatic" fo:background-color="#FFFFFF" style:cell-protect="none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ce170" style:family="table-cell" style:parent-style-name="Excel_32_Built-in_32_Currency" style:data-style-name="N40">
      <style:table-cell-properties style:vertical-align="automatic" fo:background-color="#FFFFFF" style:cell-protect="protected"/>
      <style:text-properties fo:color="#000000" style:font-name="Times New Roman CE1" style:font-name-asian="Times New Roman CE1" style:font-name-complex="Times New Roman CE1" fo:font-size="10pt" style:font-size-asian="10pt" style:font-size-complex="10pt"/>
    </style:style>
    <style:style style:name="ce171" style:family="table-cell" style:parent-style-name="Navadno_32_9_32_2" style:data-style-name="N42">
      <style:table-cell-properties style:vertical-align="automatic" fo:background-color="#FFFFFF" style:cell-protect="protected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ce172" style:family="table-cell" style:parent-style-name="Navadno_120611_KopijaVILA_32_VIPOL_381_E-ZU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ackground-color="#FFFFFF"/>
    </style:style>
    <style:style style:name="ce17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_lis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number-rows-repeated="6" table:style-name="ro1">
          <table:table-cell table:number-columns-repeated="2" table:style-name="ce2"/>
          <table:table-cell table:number-columns-repeated="6" table:style-name="ce3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8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3" table:style-name="ro1">
          <table:table-cell table:number-columns-repeated="6" table:style-name="ce2"/>
          <table:table-cell table:style-name="ce6"/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7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4" table:style-name="ce7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4"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number-rows-repeated="6" table:style-name="ro1">
          <table:table-cell table:number-columns-repeated="6" table:style-name="ce2"/>
          <table:table-cell table:style-name="ce6"/>
          <table:table-cell table:number-columns-repeated="6" table:style-name="ce2"/>
          <table:table-cell table:number-columns-repeated="16371"/>
        </table:table-row>
        <table:table-row table:number-rows-repeated="136" table:style-name="ro1">
          <table:table-cell table:number-columns-repeated="13" table:style-name="ce2"/>
          <table:table-cell table:number-columns-repeated="16371"/>
        </table:table-row>
        <table:table-row table:number-rows-repeated="1048411" table:style-name="ro3">
          <table:table-cell table:number-columns-repeated="16384"/>
        </table:table-row>
      </table:table>
      <table:table table:name="ponudba_31-2019,_32-2019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3" table:number-columns-repeated="16369" table:default-cell-style-name="ce1"/>
        <table:table-row table:style-name="ro1">
          <table:table-cell table:style-name="ce2"/>
          <table:table-cell office:value-type="string" table:style-name="ce3">
            <text:p>I. ZAČASNA SITUACIJA APRIL 2019</text:p>
          </table:table-cell>
          <table:table-cell table:number-columns-repeated="3"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1. Obračun izvedenih del <text:s/>del po ponudbi št. 31-04/2019 za izvedbo spremenjenega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ačina izvedbe del na objektu Zadružnega dom Vogrsko, skladno z zapisnikom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z dne 26.03.2019.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STAVBNO POHIŠTVO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1">
            <text:p>A) I. Rušilna in gradbena dela</text:p>
          </table:table-cell>
          <table:table-cell table:number-columns-repeated="2" table:style-name="ce12"/>
          <table:table-cell table:number-columns-repeated="11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Rušenje armirano betonske okenske preklade – maske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bstoječe roletne omarice na fasadi v dim. Od 1,50x0,12x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0,38 do 1,85x0,12x0,32 s spuščanjem ruševin in odvozom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v trajno deponijo.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16" table:style-name="ce6">
            <text:p>16,00</text:p>
          </table:table-cell>
          <table:table-cell table:style-name="ce6"/>
          <table:table-cell office:value-type="float" office:value="58" table:style-name="ce6">
            <text:p>58,00</text:p>
          </table:table-cell>
          <table:table-cell table:style-name="ce6"/>
          <table:table-cell office:value-type="float" office:value="928" table:formula="of:=([.D15]*[.F15])" table:style-name="ce6">
            <text:p>928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obava, 1x zaščitni premaz, montaža in vzidava jelove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letve 8x5 cm na višinsko koto RAL montaža PVC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tavbnega pohištva z zunanjo želuzijo v nadstropju, dolžine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d 1,50 do 1,85m1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16" table:style-name="ce6">
            <text:p>16,00</text:p>
          </table:table-cell>
          <table:table-cell table:style-name="ce6"/>
          <table:table-cell office:value-type="float" office:value="19" table:style-name="ce6">
            <text:p>19,00</text:p>
          </table:table-cell>
          <table:table-cell table:style-name="ce6"/>
          <table:table-cell office:value-type="float" office:value="304" table:formula="of:=([.D20]*[.F20])" table:style-name="ce6">
            <text:p>304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Zapolnitev praznine bivše rolo omarice nad novozmonitranimi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kni s stiroporjem, v dim. Od 0,43x1,45x0,18 mm do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0,44x1,80x0,13 m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16" table:style-name="ce6">
            <text:p>16,00</text:p>
          </table:table-cell>
          <table:table-cell table:style-name="ce6"/>
          <table:table-cell office:value-type="float" office:value="31" table:style-name="ce6">
            <text:p>31,00</text:p>
          </table:table-cell>
          <table:table-cell table:style-name="ce6"/>
          <table:table-cell office:value-type="float" office:value="496" table:formula="of:=([.D24]*[.F24])" table:style-name="ce6">
            <text:p>496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3x nanos polimerne malte BAUMIT WAIT z vtisom PVC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teklene mrežice, tretji, zadnji sloj zariban v strukturi<text:s text:c="2"/>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stalih ometov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9.7" table:style-name="ce6">
            <text:p>19,70</text:p>
          </table:table-cell>
          <table:table-cell table:style-name="ce6"/>
          <table:table-cell office:value-type="float" office:value="0" table:formula="of:=([.D28]*[.F28])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Popravilo špalet in preklad v širini do 40 cm po vgradnji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tavbnega pohištva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m1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11.65" table:style-name="ce14">
            <text:p>11,65</text:p>
          </table:table-cell>
          <table:table-cell table:style-name="ce14"/>
          <table:table-cell office:value-type="float" office:value="0" table:formula="of:=([.D31]*[.F31])" table:style-name="ce14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Rušilna in gradbena dela skupaj €</text:p>
          </table:table-cell>
          <table:table-cell table:number-columns-repeated="4" table:style-name="ce16"/>
          <table:table-cell office:value-type="float" office:value="1728" table:formula="of:=SUM([.H14:.H31])" table:style-name="ce17">
            <text:p>1.728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1">
            <text:p>B) I. <text:s/>Stavbno pohištvo</text:p>
          </table:table-cell>
          <table:table-cell table:style-name="ce11"/>
          <table:table-cell table:number-columns-repeated="2" table:style-name="ce18"/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a)</text:p>
          </table:table-cell>
          <table:table-cell office:value-type="string" table:style-name="ce2">
            <text:p>OKNA – Razširitev PVC oken v zgornji etaži za 120 mm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POZ 20 je<text:s text:c="4"/></text:p>
          </table:table-cell>
          <table:table-cell table:style-name="ce6"/>
          <table:table-cell office:value-type="string" table:style-name="ce6">
            <text:p>10 KD</text:p>
          </table:table-cell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POZ 15 je</text:p>
          </table:table-cell>
          <table:table-cell table:style-name="ce6"/>
          <table:table-cell office:value-type="string" table:style-name="ce6">
            <text:p>2 KD</text:p>
          </table:table-cell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POZ 16 je</text:p>
          </table:table-cell>
          <table:table-cell table:style-name="ce6"/>
          <table:table-cell office:value-type="string" table:style-name="ce6">
            <text:p>1KD</text:p>
          </table:table-cell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<text:s/>- POZ 13 je</text:p>
          </table:table-cell>
          <table:table-cell table:style-name="ce14"/>
          <table:table-cell office:value-type="string" table:style-name="ce14">
            <text:p>3 KD</text:p>
          </table:table-cell>
          <table:table-cell table:number-columns-repeated="3" table:style-name="ce14"/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kupaj € <text:s text:c="2"/>…...........................</text:p>
          </table:table-cell>
          <table:table-cell table:number-columns-repeated="4" table:style-name="ce6"/>
          <table:table-cell office:value-type="float" office:value="645" table:style-name="ce6">
            <text:p>645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b)</text:p>
          </table:table-cell>
          <table:table-cell office:value-type="string" table:style-name="ce2">
            <text:p>VRATA – doplačilo za dodatno krilo POZ <text:s/>6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KD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31" table:style-name="ce6">
            <text:p>231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Dobava in montaža Al pragov pri vratih s termočlenom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1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6.5" table:style-name="ce6">
            <text:p>26,50</text:p>
          </table:table-cell>
          <table:table-cell table:style-name="ce6"/>
          <table:table-cell office:value-type="float" office:value="0" table:formula="of:=([.D46]*[.F46])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<text:s/>- Dobava in montaža gumi odbijačev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d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([.D48]*[.F48])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Stavbno pohištvo skupaj €</text:p>
          </table:table-cell>
          <table:table-cell table:number-columns-repeated="4" table:style-name="ce16"/>
          <table:table-cell office:value-type="float" office:value="645" table:formula="of:=SUM([.H41:.H48])" table:style-name="ce17">
            <text:p>645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8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1">
            <text:p>C) I. <text:s/>Streha</text:p>
          </table:table-cell>
          <table:table-cell table:style-name="ce12"/>
          <table:table-cell table:style-name="ce20"/>
          <table:table-cell table:number-columns-repeated="8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I. Krovsko kleparska dela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 5.</text:p>
          </table:table-cell>
          <table:table-cell office:value-type="string" table:style-name="ce2">
            <text:p>Manj delo: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obava in polaganje planetov 80/25/6 cm<text:s/><text:span text:style-name="T1">odpade .</text:span></text:p>
          </table:table-cell>
          <table:table-cell table:number-columns-repeated="4"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. 5 A</text:p>
          </table:table-cell>
          <table:table-cell office:value-type="string" table:style-name="ce2">
            <text:p>Dobava in pritrjevanje na špirovce ladijskega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oda deb. 18 mm, komplet z zaščitnim brezbarvnim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ilvanol premazom ter spodnja stran in robovi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barvani z barvo za les v RAL 7016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21.75" table:style-name="ce6">
            <text:p>21,75</text:p>
          </table:table-cell>
          <table:table-cell table:style-name="ce6"/>
          <table:table-cell office:value-type="float" office:value="27.2" table:style-name="ce6">
            <text:p>27,20</text:p>
          </table:table-cell>
          <table:table-cell table:style-name="ce6"/>
          <table:table-cell office:value-type="float" office:value="591.6" table:formula="of:=([.D63]*[.F63])" table:style-name="ce6">
            <text:p>591,6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. 8 A</text:p>
          </table:table-cell>
          <table:table-cell office:value-type="string" table:style-name="ce2">
            <text:p>Dobava in montaža prezračevalnih korcev s Cu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režico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2.5" table:style-name="ce6">
            <text:p>22,50</text:p>
          </table:table-cell>
          <table:table-cell table:style-name="ce6"/>
          <table:table-cell office:value-type="float" office:value="0" table:formula="of:=([.D66]*[.F66])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. 11</text:p>
          </table:table-cell>
          <table:table-cell office:value-type="string" table:style-name="ce2">
            <text:p>Spremenjena iz sanacije obstoječih dimnih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ap v sanacijo dimnikov pod obnovljeno dimniško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apo – čiščenje G in F ometa z vtisom PVC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režice ter dekorativni zaključni vodoodbojni sloj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33" table:style-name="ce6">
            <text:p>33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. 15 A</text:p>
          </table:table-cell>
          <table:table-cell office:value-type="string" table:style-name="ce2">
            <text:p>Dopolnitev: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obava in montaža odkapne pločevine r.š. Do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20 cm izdelane iz barvane RAL 7016 pocinkane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ločevine deb. 0,60 mm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1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1" table:style-name="ce6">
            <text:p>21,00</text:p>
          </table:table-cell>
          <table:table-cell table:style-name="ce6"/>
          <table:table-cell office:value-type="float" office:value="0" table:formula="of:=([.D76]*[.F76])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Post. 9.</text:p>
          </table:table-cell>
          <table:table-cell office:value-type="string" table:style-name="ce2">
            <text:p>Prezračevalni trak 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1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1.25" table:style-name="ce6">
            <text:p>11,2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II. Dodatno strešno okno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emontaža in ponovna montaža strešnega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kna.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kos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60" table:style-name="ce14">
            <text:p>6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Streha skupaj €</text:p>
          </table:table-cell>
          <table:table-cell table:number-columns-repeated="4" table:style-name="ce16"/>
          <table:table-cell office:value-type="float" office:value="591.6" table:formula="of:=SUM([.H61:.H82])" table:style-name="ce17">
            <text:p>591,60</text:p>
          </table:table-cell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9"/>
          <table:table-cell table:number-columns-repeated="5" table:style-name="ce10"/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Rekapitulacija:</text:p>
          </table:table-cell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Stavbno pohištvo</text:p>
          </table:table-cell>
          <table:table-cell table:number-columns-repeated="4" table:style-name="ce21"/>
          <table:table-cell table:style-name="ce10"/>
          <table:table-cell table:number-columns-repeated="4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A) I. Rušilna in gradbena dela</text:p>
          </table:table-cell>
          <table:table-cell table:number-columns-repeated="2" table:style-name="ce21"/>
          <table:table-cell office:value-type="float" office:value="1728" table:style-name="ce21">
            <text:p>1.728,00</text:p>
          </table:table-cell>
          <table:table-cell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B) I. Stavbno pohištvo</text:p>
          </table:table-cell>
          <table:table-cell table:number-columns-repeated="2" table:style-name="ce21"/>
          <table:table-cell office:value-type="float" office:value="645" table:style-name="ce21">
            <text:p>645,00</text:p>
          </table:table-cell>
          <table:table-cell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C) I. Streha:</text:p>
          </table:table-cell>
          <table:table-cell table:number-columns-repeated="4"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<text:s text:c="4"/>I. Krovsko kleparska dela</text:p>
          </table:table-cell>
          <table:table-cell table:number-columns-repeated="2" table:style-name="ce21"/>
          <table:table-cell office:value-type="float" office:value="591.6" table:style-name="ce21">
            <text:p>591,60</text:p>
          </table:table-cell>
          <table:table-cell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Vrednost del skupaj€</text:p>
          </table:table-cell>
          <table:table-cell table:number-columns-repeated="2" table:style-name="ce16"/>
          <table:table-cell office:value-type="float" office:value="2964.6" table:formula="of:=SUM([.F88:.F91])" table:style-name="ce17">
            <text:p>2.964,60</text:p>
          </table:table-cell>
          <table:table-cell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9"/>
          <table:table-cell table:number-columns-repeated="3" table:style-name="ce10"/>
          <table:table-cell table:style-name="ce21"/>
          <table:table-cell table:number-columns-repeated="5" table:style-name="ce6"/>
          <table:table-cell table:number-columns-repeated="3" table:style-name="ce2"/>
          <table:table-cell table:number-columns-repeated="16369"/>
        </table:table-row>
        <table:table-row table:number-rows-repeated="5"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I. ZAČASNA SITUACIJA APRIL 2019</text:p>
          </table:table-cell>
          <table:table-cell table:number-columns-repeated="3" table:style-name="ce3"/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7"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Obračun izvedenih del s cenami za dodatna dela na objektu Zadružnega doma</text:p>
          </table:table-cell>
          <table:table-cell table:number-columns-repeated="9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Vogrsko ponudba št. 32-04-2019.</text:p>
          </table:table-cell>
          <table:table-cell table:number-columns-repeated="9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11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C) STREHA</text:p>
          </table:table-cell>
          <table:table-cell table:number-columns-repeated="9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1">
            <text:p>I. Krovsko kleparska dela</text:p>
          </table:table-cell>
          <table:table-cell table:style-name="ce11"/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11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C/I/2/b</text:p>
          </table:table-cell>
          <table:table-cell office:value-type="string" table:style-name="ce2">
            <text:p>Dopolnitev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emontaža <text:s/>jelovih letev 5x3 cm na osnem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razmiku 30 cm; 3,33 m1/m2 strehe + začetna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in slemenska letev, s spuščanjem in odvozom v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trajno deponijo.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512.35" table:style-name="ce6">
            <text:p>512,35</text:p>
          </table:table-cell>
          <table:table-cell table:style-name="ce6"/>
          <table:table-cell office:value-type="float" office:value="0.55000000000000004" table:style-name="ce6">
            <text:p>0,55</text:p>
          </table:table-cell>
          <table:table-cell table:style-name="ce6"/>
          <table:table-cell office:value-type="float" office:value="281.79250000000002" table:formula="of:=([.D112]*[.F112])" table:style-name="ce6">
            <text:p>281,79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C/I/4/b</text:p>
          </table:table-cell>
          <table:table-cell office:value-type="string" table:style-name="ce2">
            <text:p>Dopolnitev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Barvanje vseh na napuščih vidnih delov špirovcev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z barvo za les antracit 7016 z 2x nanosom (novi in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bstoječi špirovci in grebenjaki)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17.97" table:style-name="ce6">
            <text:p>17,97</text:p>
          </table:table-cell>
          <table:table-cell table:style-name="ce6"/>
          <table:table-cell office:value-type="float" office:value="18" table:style-name="ce6">
            <text:p>18,00</text:p>
          </table:table-cell>
          <table:table-cell table:style-name="ce6"/>
          <table:table-cell office:value-type="float" office:value="323.45999999999998" table:formula="of:=([.D117]*[.F117])" table:style-name="ce6">
            <text:p>323,46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C/I</text:p>
          </table:table-cell>
          <table:table-cell office:value-type="string" table:style-name="ce2">
            <text:p>Dodatna del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emontaža strešnega okna pazljivo, deponiranje, ter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onovna montaža na obnovljeno streho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60" table:style-name="ce6">
            <text:p>6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Sanacija glave grebenjaka na južni fasadi zahodni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grebenjak, z odrezom dotrajanega obstoječeg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grebenjaka dim. 20/22/80 cm, rez v obliki črke „Z“,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obava, obdelava in montaža nadomestnega dela v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imenzijah izreza, izdelava in montaža dvostranske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Fe zaplate iz trakov 2000x180x6 mm, minizirano,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barvano z RAL antracit 7016, utrjeno s pocinkano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navojno palico – sornikom- vijačeno skozi zaplate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in grebenjake 8x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6" table:style-name="ce6">
            <text:p>6,00</text:p>
          </table:table-cell>
          <table:table-cell table:style-name="ce6"/>
          <table:table-cell office:value-type="float" office:value="170" table:style-name="ce6">
            <text:p>170,00</text:p>
          </table:table-cell>
          <table:table-cell table:style-name="ce6"/>
          <table:table-cell office:value-type="float" office:value="1020" table:formula="of:=([.D131]*[.F131])" table:style-name="ce6">
            <text:p>1.02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Rušenje vrha opečnega zidu – izravnave – v svislih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ever v dim. 0,45x0,20 m s spuščanjem ruševin in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dvozom v trajno deponijo, ter izpiranjem prašnih delcev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 površine zidu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1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9.6999999999999993" table:style-name="ce6">
            <text:p>9,70</text:p>
          </table:table-cell>
          <table:table-cell table:style-name="ce6"/>
          <table:table-cell office:value-type="float" office:value="0" table:formula="of:=([.D136]*[.F136])" table:style-name="ce6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vostranksi opaž višine do 20 cm, armatura MAG Q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226, beton C 25-30 prereza do 0,07 m3/m1 – izdelav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A.B. Izravnane podlage za nalaganje in sidranje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odatnih robnih špirovcev l=2,00 m1 in OSB plošč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1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9.75" table:style-name="ce6">
            <text:p>19,75</text:p>
          </table:table-cell>
          <table:table-cell table:style-name="ce6"/>
          <table:table-cell office:value-type="float" office:value="0" table:formula="of:=([.D141]*[.F141])" table:style-name="ce6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obava, obdelava glav, 1x zaščitni premaz, montaž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in vijačenje s samoreznimi vijaki za v beton dodatnih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robnih jelovih špirovcev dim. 14/16/200 cm, s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aropropustno membrano dodatno zaščiten stik z betonom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in malto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kos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36.85" table:style-name="ce6">
            <text:p>36,85</text:p>
          </table:table-cell>
          <table:table-cell table:style-name="ce6"/>
          <table:table-cell office:value-type="float" office:value="0" table:formula="of:=([.D147]*[.F147])" table:style-name="ce6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obava in montaža podložne zaščitne obrobe robneg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špirovca na južni fasadi, izdelane iz barvane RAL 7016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ocinkane pločevine, komplet s pritrdilnim materialom in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vgradno paropropustne membrane na stiku pločevine s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špirovcem r.š. <text:s/>do 50 cm. Cena iz pogodbene ponudbe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m1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21" table:style-name="ce14">
            <text:p>21,00</text:p>
          </table:table-cell>
          <table:table-cell table:style-name="ce14"/>
          <table:table-cell office:value-type="float" office:value="0" table:formula="of:=([.D153]*[.F153])" table:style-name="ce14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Krovsko kleparska dela skupaj €</text:p>
          </table:table-cell>
          <table:table-cell table:number-columns-repeated="4" table:style-name="ce16"/>
          <table:table-cell office:value-type="float" office:value="1625.2525000000001" table:formula="of:=SUM([.H98:.H153])" table:style-name="ce17">
            <text:p>1.625,25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B) PODSTREŠJE</text:p>
          </table:table-cell>
          <table:table-cell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office:value-type="string" table:style-name="ce18">
            <text:p>II. Tesarska dela</text:p>
          </table:table-cell>
          <table:table-cell table:number-columns-repeated="4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V postavkah II/2., 3., 4., in 5., <text:s/>manjka parna zapora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na OSB plošči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Dobava in montaža z lepljenjem PVC gradbene folije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220.18" table:style-name="ce6">
            <text:p>220,18</text:p>
          </table:table-cell>
          <table:table-cell table:style-name="ce6"/>
          <table:table-cell office:value-type="float" office:value="0.7" table:style-name="ce6">
            <text:p>0,70</text:p>
          </table:table-cell>
          <table:table-cell table:style-name="ce6"/>
          <table:table-cell office:value-type="float" office:value="154.126" table:formula="of:=([.D161]*[.F161])" table:style-name="ce6">
            <text:p>154,13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Zapolnitev praznega prostora med vertikalnim stenskim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pažem in zidom z obstoječo kameno volno, ki se odstranjuje.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Cena izvedbe pokrita s pogojeno ceno odvoza z demontažo.</text:p>
          </table:table-cell>
          <table:table-cell table:number-columns-repeated="4" table:style-name="ce14"/>
          <table:table-cell office:value-type="float" office:value="0" table:style-name="ce14">
            <text:p>0,00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Tesarska dela skupaj €</text:p>
          </table:table-cell>
          <table:table-cell table:number-columns-repeated="4" table:style-name="ce16"/>
          <table:table-cell office:value-type="float" office:value="154.126" table:formula="of:=SUM([.H161:.H164])" table:style-name="ce17">
            <text:p>154,13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REKAPITULACIJA:</text:p>
          </table:table-cell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C/I. Krovsko kleparska dela</text:p>
          </table:table-cell>
          <table:table-cell table:number-columns-repeated="2" table:style-name="ce21"/>
          <table:table-cell office:value-type="float" office:value="1625.25" table:style-name="ce21">
            <text:p>1.625,25</text:p>
          </table:table-cell>
          <table:table-cell table:style-name="ce21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2">
            <text:p>B/II. Tesarska dela</text:p>
          </table:table-cell>
          <table:table-cell table:number-columns-repeated="2" table:style-name="ce23"/>
          <table:table-cell office:value-type="float" office:value="154.13" table:style-name="ce23">
            <text:p>154,13</text:p>
          </table:table-cell>
          <table:table-cell table:style-name="ce21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Skupaj €</text:p>
          </table:table-cell>
          <table:table-cell table:number-columns-repeated="2" table:style-name="ce21"/>
          <table:table-cell office:value-type="float" office:value="1779.38" table:formula="of:=SUM([.F169:.F170])" table:style-name="ce21">
            <text:p>1.779,38</text:p>
          </table:table-cell>
          <table:table-cell table:style-name="ce21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1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11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6"/>
          <table:table-cell table:number-columns-repeated="6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6"/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7"/>
          <table:table-cell table:number-columns-repeated="3" table:style-name="ce8"/>
          <table:table-cell table:style-name="ce6"/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6"/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7"/>
          <table:table-cell table:number-columns-repeated="3" table:style-name="ce8"/>
          <table:table-cell table:style-name="ce6"/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9"/>
          <table:table-cell table:number-columns-repeated="2" table:style-name="ce7"/>
          <table:table-cell table:style-name="ce8"/>
          <table:table-cell table:number-columns-repeated="6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6"/>
          <table:table-cell table:number-columns-repeated="6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number-rows-repeated="6" table:style-name="ro1">
          <table:table-cell table:number-columns-repeated="4"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I. ZAČASNA SITUACIJA APRIL 2019</text:p>
          </table:table-cell>
          <table:table-cell table:number-columns-repeated="3" table:style-name="ce3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Obračun izvedenih del po ponudbi št. 33-04-2019 za izvedbo zaščitnega premaza</text:p>
          </table:table-cell>
          <table:table-cell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obstoječega jelovega ostrešja na Zadružnem domu Vogrsko.</text:p>
          </table:table-cell>
          <table:table-cell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Razprašitev vseh vidnih površin lesenega</text:p>
          </table:table-cell>
          <table:table-cell table:number-columns-repeated="8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bstoječega ostrešja razvite površine.</text:p>
          </table:table-cell>
          <table:table-cell table:style-name="ce2"/>
          <table:table-cell table:style-name="ce6"/>
          <table:table-cell table:number-columns-repeated="6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office:value-type="float" office:value="157.76" table:style-name="ce2">
            <text:p>157,76</text:p>
          </table:table-cell>
          <table:table-cell table:style-name="ce6"/>
          <table:table-cell office:value-type="float" office:value="0.65" table:style-name="ce2">
            <text:p>0,65</text:p>
          </table:table-cell>
          <table:table-cell table:style-name="ce2"/>
          <table:table-cell office:value-type="float" office:value="102.544" table:formula="of:=([.D204]*[.F204])" table:style-name="ce6">
            <text:p>102,54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6"/>
          <table:table-cell table:number-columns-repeated="5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remaz razprašenih in <text:s/>očiščenih površin jelovega</text:p>
          </table:table-cell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ostrešja z brezbarvnim silvanol zaščitnim premazom</text:p>
          </table:table-cell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proti črvu in glivam, pred montažo OSB plošč na</text:p>
          </table:table-cell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strop.</text:p>
          </table:table-cell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3">
            <text:p>m2</text:p>
          </table:table-cell>
          <table:table-cell office:value-type="float" office:value="157.76" table:style-name="ce13">
            <text:p>157,76</text:p>
          </table:table-cell>
          <table:table-cell table:style-name="ce14"/>
          <table:table-cell office:value-type="float" office:value="2.64" table:style-name="ce13">
            <text:p>2,64</text:p>
          </table:table-cell>
          <table:table-cell table:style-name="ce13"/>
          <table:table-cell office:value-type="float" office:value="416.4864" table:formula="of:=([.D210]*[.F210])" table:style-name="ce14">
            <text:p>416,49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15">
            <text:p>Vrednost del skupaj po ponudbi št. 33-04/2019</text:p>
          </table:table-cell>
          <table:table-cell table:style-name="ce24"/>
          <table:table-cell table:style-name="ce16"/>
          <table:table-cell table:number-columns-repeated="2" table:style-name="ce24"/>
          <table:table-cell office:value-type="float" office:value="519.03039999999999" table:formula="of:=SUM([.H203:.H210])" table:style-name="ce17">
            <text:p>519,03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number-rows-repeated="21" table:style-name="ro1">
          <table:table-cell table:number-columns-repeated="3" table:style-name="ce2"/>
          <table:table-cell table:number-columns-repeated="5"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3" table:style-name="ce2"/>
          <table:table-cell table:number-columns-repeated="9" table:style-name="ce6"/>
          <table:table-cell table:number-columns-repeated="3" table:style-name="ce2"/>
          <table:table-cell table:number-columns-repeated="16369"/>
        </table:table-row>
        <table:table-row table:number-rows-repeated="12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number-columns-repeated="4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0"/>
          <table:table-cell table:number-columns-repeated="2" table:style-name="ce31"/>
          <table:table-cell table:style-name="ce33"/>
          <table:table-cell table:style-name="ce30"/>
          <table:table-cell table:style-name="ce34"/>
          <table:table-cell table:style-name="ce32"/>
          <table:table-cell table:style-name="ce30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9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 table:style-name="ce2"/>
          <table:table-cell table:style-name="ce35"/>
          <table:table-cell table:number-columns-repeated="2" table:style-name="ce32"/>
          <table:table-cell table:style-name="ce38"/>
          <table:table-cell table:style-name="ce35"/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style-name="ce32"/>
          <table:table-cell table:style-name="ce42"/>
          <table:table-cell table:number-columns-repeated="2" table:style-name="ce32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4"/>
          <table:table-cell table:number-columns-repeated="2" table:style-name="ce29"/>
          <table:table-cell table:style-name="ce26"/>
          <table:table-cell table:style-name="ce44"/>
          <table:table-cell table:style-name="ce28"/>
          <table:table-cell table:style-name="ce29"/>
          <table:table-cell table:style-name="ce44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number-columns-spanned="6" table:number-rows-spanned="1" table:style-name="ce174"/>
          <table:covered-table-cell table:number-columns-repeated="5"/>
          <table:table-cell table:number-columns-repeated="4" table:style-name="ce46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7"/>
          <table:table-cell table:style-name="ce48"/>
          <table:table-cell table:number-columns-repeated="3" table:style-name="ce46"/>
          <table:table-cell table:style-name="ce34"/>
          <table:table-cell table:number-columns-repeated="4" table:style-name="ce46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6"/>
          <table:table-cell table:style-name="ce48"/>
          <table:table-cell table:number-columns-repeated="3" table:style-name="ce46"/>
          <table:table-cell table:style-name="ce34"/>
          <table:table-cell table:number-columns-repeated="4" table:style-name="ce46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number-columns-spanned="5" table:number-rows-spanned="1" table:style-name="ce174"/>
          <table:covered-table-cell table:number-columns-repeated="4"/>
          <table:table-cell table:number-columns-repeated="4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49"/>
          <table:table-cell table:style-name="ce51"/>
          <table:table-cell table:number-columns-repeated="3" table:style-name="ce52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4" table:style-name="ce60"/>
          <table:table-cell table:style-name="ce61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number-columns-repeated="4" table:style-name="ce2"/>
          <table:table-cell table:number-columns-repeated="16369"/>
        </table:table-row>
        <table:table-row table:style-name="ro3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 table:style-name="ce1"/>
        </table:table-row>
        <table:table-row table:style-name="ro3">
          <table:table-cell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46"/>
          <table:table-cell table:style-name="ce67"/>
          <table:table-cell table:number-columns-repeated="2" table:style-name="ce46"/>
          <table:table-cell table:number-columns-repeated="16373"/>
        </table:table-row>
        <table:table-row table:style-name="ro4">
          <table:table-cell/>
          <table:table-cell table:style-name="ce69"/>
          <table:table-cell table:style-name="ce70"/>
          <table:table-cell table:style-name="ce45"/>
          <table:table-cell table:style-name="ce71"/>
          <table:table-cell table:style-name="ce72"/>
          <table:table-cell table:style-name="ce73"/>
          <table:table-cell table:style-name="ce46"/>
          <table:table-cell table:style-name="ce72"/>
          <table:table-cell table:number-columns-repeated="2" table:style-name="ce46"/>
          <table:table-cell table:number-columns-repeated="16373"/>
        </table:table-row>
        <table:table-row table:style-name="ro3">
          <table:table-cell/>
          <table:table-cell table:number-columns-repeated="5" table:style-name="ce46"/>
          <table:table-cell table:style-name="ce34"/>
          <table:table-cell table:number-columns-repeated="4" table:style-name="ce46"/>
          <table:table-cell table:number-columns-repeated="16373"/>
        </table:table-row>
        <table:table-row table:style-name="ro3">
          <table:table-cell/>
          <table:table-cell table:number-columns-repeated="3" table:style-name="ce29"/>
          <table:table-cell table:style-name="ce74"/>
          <table:table-cell table:style-name="ce29"/>
          <table:table-cell table:style-name="ce28"/>
          <table:table-cell table:number-columns-repeated="4" table:style-name="ce29"/>
          <table:table-cell table:number-columns-repeated="16373"/>
        </table:table-row>
        <table:table-row table:style-name="ro3">
          <table:table-cell/>
          <table:table-cell table:number-columns-spanned="6" table:number-rows-spanned="1" table:style-name="ce174"/>
          <table:covered-table-cell table:number-columns-repeated="5"/>
          <table:table-cell table:number-columns-repeated="4" table:style-name="ce46"/>
          <table:table-cell table:number-columns-repeated="16373"/>
        </table:table-row>
        <table:table-row table:style-name="ro4">
          <table:table-cell/>
          <table:table-cell table:style-name="ce47"/>
          <table:table-cell table:style-name="ce48"/>
          <table:table-cell table:number-columns-repeated="3" table:style-name="ce46"/>
          <table:table-cell table:style-name="ce34"/>
          <table:table-cell table:number-columns-repeated="4" table:style-name="ce46"/>
          <table:table-cell table:number-columns-repeated="16373"/>
        </table:table-row>
        <table:table-row table:style-name="ro4">
          <table:table-cell/>
          <table:table-cell table:style-name="ce46"/>
          <table:table-cell table:style-name="ce48"/>
          <table:table-cell table:number-columns-repeated="3" table:style-name="ce46"/>
          <table:table-cell table:style-name="ce34"/>
          <table:table-cell table:number-columns-repeated="4" table:style-name="ce46"/>
          <table:table-cell table:number-columns-repeated="16373"/>
        </table:table-row>
        <table:table-row table:style-name="ro3">
          <table:table-cell/>
          <table:table-cell table:style-name="ce75"/>
          <table:table-cell table:number-columns-spanned="5" table:number-rows-spanned="1" table:style-name="ce174"/>
          <table:covered-table-cell table:number-columns-repeated="4"/>
          <table:table-cell table:number-columns-repeated="4" table:style-name="ce76"/>
          <table:table-cell table:number-columns-repeated="16373"/>
        </table:table-row>
        <table:table-row table:style-name="ro3">
          <table:table-cell/>
          <table:table-cell table:number-columns-repeated="5" table:style-name="ce60"/>
          <table:table-cell table:style-name="ce28"/>
          <table:table-cell table:number-columns-repeated="4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57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57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57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79"/>
          <table:table-cell table:style-name="ce56"/>
          <table:table-cell table:style-name="ce57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56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80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80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55"/>
          <table:table-cell table:style-name="ce77"/>
          <table:table-cell table:style-name="ce80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60"/>
          <table:table-cell table:style-name="ce55"/>
          <table:table-cell table:style-name="ce77"/>
          <table:table-cell table:style-name="ce57"/>
          <table:table-cell table:style-name="ce62"/>
          <table:table-cell table:style-name="ce59"/>
          <table:table-cell table:style-name="ce60"/>
          <table:table-cell table:style-name="ce62"/>
          <table:table-cell table:number-columns-repeated="2" table:style-name="ce60"/>
          <table:table-cell table:number-columns-repeated="16373"/>
        </table:table-row>
        <table:table-row table:style-name="ro4">
          <table:table-cell/>
          <table:table-cell table:style-name="ce69"/>
          <table:table-cell table:style-name="ce70"/>
          <table:table-cell table:style-name="ce45"/>
          <table:table-cell table:style-name="ce71"/>
          <table:table-cell table:style-name="ce72"/>
          <table:table-cell table:style-name="ce73"/>
          <table:table-cell table:style-name="ce46"/>
          <table:table-cell table:style-name="ce72"/>
          <table:table-cell table:number-columns-repeated="2" table:style-name="ce46"/>
          <table:table-cell table:number-columns-repeated="16373"/>
        </table:table-row>
        <table:table-row table:number-rows-repeated="2" table:style-name="ro3">
          <table:table-cell/>
          <table:table-cell table:number-columns-repeated="3" table:style-name="ce29"/>
          <table:table-cell table:style-name="ce74"/>
          <table:table-cell table:style-name="ce29"/>
          <table:table-cell table:style-name="ce28"/>
          <table:table-cell table:number-columns-repeated="4" table:style-name="ce29"/>
          <table:table-cell table:number-columns-repeated="16373"/>
        </table:table-row>
        <table:table-row table:number-rows-repeated="2" table:style-name="ro4">
          <table:table-cell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34"/>
          <table:table-cell table:style-name="ce32"/>
          <table:table-cell table:style-name="ce84"/>
          <table:table-cell table:number-columns-repeated="2" table:style-name="ce32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78"/>
          <table:table-cell table:style-name="ce28"/>
          <table:table-cell table:style-name="ce29"/>
          <table:table-cell table:style-name="ce78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28"/>
          <table:table-cell table:style-name="ce29"/>
          <table:table-cell table:style-name="ce89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0"/>
          <table:table-cell table:style-name="ce91"/>
          <table:table-cell table:style-name="ce92"/>
          <table:table-cell table:style-name="ce78"/>
          <table:table-cell table:style-name="ce28"/>
          <table:table-cell table:style-name="ce93"/>
          <table:table-cell table:style-name="ce78"/>
          <table:table-cell table:number-columns-repeated="2" table:style-name="ce93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0"/>
          <table:table-cell table:style-name="ce91"/>
          <table:table-cell table:number-columns-repeated="2" table:style-name="ce92"/>
          <table:table-cell table:style-name="ce28"/>
          <table:table-cell table:style-name="ce93"/>
          <table:table-cell table:style-name="ce92"/>
          <table:table-cell table:number-columns-repeated="2" table:style-name="ce93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55"/>
          <table:table-cell table:style-name="ce56"/>
          <table:table-cell table:style-name="ce57"/>
          <table:table-cell table:style-name="ce78"/>
          <table:table-cell table:style-name="ce59"/>
          <table:table-cell table:style-name="ce60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4"/>
          <table:table-cell table:style-name="ce87"/>
          <table:table-cell table:style-name="ce95"/>
          <table:table-cell table:style-name="ce88"/>
          <table:table-cell table:style-name="ce28"/>
          <table:table-cell table:style-name="ce29"/>
          <table:table-cell table:style-name="ce88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4"/>
          <table:table-cell table:style-name="ce87"/>
          <table:table-cell table:style-name="ce57"/>
          <table:table-cell table:style-name="ce78"/>
          <table:table-cell table:style-name="ce28"/>
          <table:table-cell table:style-name="ce29"/>
          <table:table-cell table:style-name="ce78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6"/>
          <table:table-cell table:style-name="ce83"/>
          <table:table-cell table:style-name="ce97"/>
          <table:table-cell table:style-name="ce84"/>
          <table:table-cell table:style-name="ce34"/>
          <table:table-cell table:style-name="ce32"/>
          <table:table-cell table:style-name="ce84"/>
          <table:table-cell table:number-columns-repeated="2" table:style-name="ce32"/>
          <table:table-cell table:number-columns-repeated="16373"/>
        </table:table-row>
        <table:table-row table:style-name="ro3">
          <table:table-cell/>
          <table:table-cell table:style-name="ce85"/>
          <table:table-cell table:style-name="ce98"/>
          <table:table-cell table:style-name="ce87"/>
          <table:table-cell table:style-name="ce57"/>
          <table:table-cell table:style-name="ce99"/>
          <table:table-cell table:style-name="ce28"/>
          <table:table-cell table:number-columns-repeated="4" table:style-name="ce99"/>
          <table:table-cell table:number-columns-repeated="16373"/>
        </table:table-row>
        <table:table-row table:style-name="ro3">
          <table:table-cell/>
          <table:table-cell table:style-name="ce100"/>
          <table:table-cell table:style-name="ce98"/>
          <table:table-cell table:style-name="ce101"/>
          <table:table-cell table:number-columns-repeated="2" table:style-name="ce99"/>
          <table:table-cell table:style-name="ce28"/>
          <table:table-cell table:number-columns-repeated="4" table:style-name="ce99"/>
          <table:table-cell table:number-columns-repeated="16373"/>
        </table:table-row>
        <table:table-row table:style-name="ro4">
          <table:table-cell/>
          <table:table-cell table:style-name="ce69"/>
          <table:table-cell table:style-name="ce70"/>
          <table:table-cell table:style-name="ce45"/>
          <table:table-cell table:style-name="ce71"/>
          <table:table-cell table:style-name="ce72"/>
          <table:table-cell table:style-name="ce73"/>
          <table:table-cell table:style-name="ce46"/>
          <table:table-cell table:style-name="ce72"/>
          <table:table-cell table:number-columns-repeated="2" table:style-name="ce46"/>
          <table:table-cell table:number-columns-repeated="16373"/>
        </table:table-row>
        <table:table-row table:style-name="ro3">
          <table:table-cell/>
          <table:table-cell table:style-name="ce102"/>
          <table:table-cell table:style-name="ce103"/>
          <table:table-cell table:style-name="ce83"/>
          <table:table-cell table:style-name="ce84"/>
          <table:table-cell table:style-name="ce104"/>
          <table:table-cell table:style-name="ce34"/>
          <table:table-cell table:style-name="ce32"/>
          <table:table-cell table:style-name="ce104"/>
          <table:table-cell table:number-columns-repeated="2" table:style-name="ce32"/>
          <table:table-cell table:number-columns-repeated="16373"/>
        </table:table-row>
        <table:table-row table:style-name="ro3">
          <table:table-cell/>
          <table:table-cell table:style-name="ce35"/>
          <table:table-cell table:style-name="ce96"/>
          <table:table-cell table:style-name="ce105"/>
          <table:table-cell table:style-name="ce97"/>
          <table:table-cell table:style-name="ce32"/>
          <table:table-cell table:style-name="ce34"/>
          <table:table-cell table:number-columns-repeated="4" table:style-name="ce32"/>
          <table:table-cell table:number-columns-repeated="16373"/>
        </table:table-row>
        <table:table-row table:style-name="ro3">
          <table:table-cell/>
          <table:table-cell table:style-name="ce102"/>
          <table:table-cell table:style-name="ce103"/>
          <table:table-cell table:style-name="ce83"/>
          <table:table-cell table:number-columns-repeated="2" table:style-name="ce84"/>
          <table:table-cell table:style-name="ce34"/>
          <table:table-cell table:style-name="ce32"/>
          <table:table-cell table:style-name="ce84"/>
          <table:table-cell table:number-columns-repeated="2" table:style-name="ce32"/>
          <table:table-cell table:number-columns-repeated="16373"/>
        </table:table-row>
        <table:table-row table:style-name="ro4">
          <table:table-cell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34"/>
          <table:table-cell table:style-name="ce32"/>
          <table:table-cell table:style-name="ce84"/>
          <table:table-cell table:number-columns-repeated="2" table:style-name="ce32"/>
          <table:table-cell table:number-columns-repeated="16373"/>
        </table:table-row>
        <table:table-row table:style-name="ro4">
          <table:table-cell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1"/>
          <table:table-cell table:number-columns-repeated="16373"/>
        </table:table-row>
        <table:table-row table:style-name="ro3">
          <table:table-cell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6"/>
          <table:table-cell table:number-columns-repeated="2" table:style-name="ce118"/>
          <table:table-cell table:number-columns-repeated="16373"/>
        </table:table-row>
        <table:table-row table:style-name="ro3">
          <table:table-cell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10"/>
          <table:table-cell table:style-name="ce119"/>
          <table:table-cell table:style-name="ce123"/>
          <table:table-cell table:number-columns-repeated="2" table:style-name="ce119"/>
          <table:table-cell table:number-columns-repeated="16373"/>
        </table:table-row>
        <table:table-row table:style-name="ro4">
          <table:table-cell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8"/>
          <table:table-cell table:number-columns-repeated="2" table:style-name="ce130"/>
          <table:table-cell table:number-columns-repeated="16373"/>
        </table:table-row>
        <table:table-row table:style-name="ro3">
          <table:table-cell/>
          <table:table-cell table:style-name="ce131"/>
          <table:table-cell table:style-name="ce132"/>
          <table:table-cell table:style-name="ce108"/>
          <table:table-cell table:style-name="ce109"/>
          <table:table-cell table:style-name="ce133"/>
          <table:table-cell table:style-name="ce110"/>
          <table:table-cell table:style-name="ce111"/>
          <table:table-cell table:style-name="ce133"/>
          <table:table-cell table:number-columns-repeated="2" table:style-name="ce111"/>
          <table:table-cell table:number-columns-repeated="16373"/>
        </table:table-row>
        <table:table-row table:style-name="ro3">
          <table:table-cell/>
          <table:table-cell table:number-columns-repeated="3" table:style-name="ce130"/>
          <table:table-cell table:style-name="ce134"/>
          <table:table-cell table:style-name="ce135"/>
          <table:table-cell table:style-name="ce110"/>
          <table:table-cell table:style-name="ce130"/>
          <table:table-cell table:style-name="ce135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30"/>
          <table:table-cell table:style-name="ce139"/>
          <table:table-cell table:number-columns-repeated="2" table:style-name="ce130"/>
          <table:table-cell table:number-columns-repeated="16373"/>
        </table:table-row>
        <table:table-row table:style-name="ro3">
          <table:table-cell/>
          <table:table-cell table:style-name="ce141"/>
          <table:table-cell table:number-columns-repeated="3" table:style-name="ce130"/>
          <table:table-cell table:style-name="ce135"/>
          <table:table-cell table:style-name="ce110"/>
          <table:table-cell table:style-name="ce130"/>
          <table:table-cell table:style-name="ce135"/>
          <table:table-cell table:number-columns-repeated="2" table:style-name="ce130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51"/>
          <table:table-cell table:style-name="ce144"/>
          <table:table-cell table:style-name="ce152"/>
          <table:table-cell table:style-name="ce153"/>
          <table:table-cell table:style-name="ce117"/>
          <table:table-cell table:style-name="ce148"/>
          <table:table-cell table:style-name="ce153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51"/>
          <table:table-cell table:style-name="ce144"/>
          <table:table-cell table:style-name="ce152"/>
          <table:table-cell table:style-name="ce153"/>
          <table:table-cell table:style-name="ce117"/>
          <table:table-cell table:style-name="ce148"/>
          <table:table-cell table:style-name="ce153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4">
          <table:table-cell/>
          <table:table-cell table:style-name="ce149"/>
          <table:table-cell table:style-name="ce154"/>
          <table:table-cell table:style-name="ce155"/>
          <table:table-cell table:style-name="ce156"/>
          <table:table-cell table:style-name="ce157"/>
          <table:table-cell table:style-name="ce110"/>
          <table:table-cell table:style-name="ce158"/>
          <table:table-cell table:style-name="ce157"/>
          <table:table-cell table:number-columns-repeated="2" table:style-name="ce15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number-rows-repeated="2"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4">
          <table:table-cell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8"/>
          <table:table-cell table:number-columns-repeated="2" table:style-name="ce130"/>
          <table:table-cell table:number-columns-repeated="16373"/>
        </table:table-row>
        <table:table-row table:number-rows-repeated="2" table:style-name="ro3">
          <table:table-cell/>
          <table:table-cell table:number-columns-repeated="3" table:style-name="ce159"/>
          <table:table-cell table:style-name="ce160"/>
          <table:table-cell table:style-name="ce159"/>
          <table:table-cell table:style-name="ce117"/>
          <table:table-cell table:number-columns-repeated="4" table:style-name="ce159"/>
          <table:table-cell table:number-columns-repeated="16373"/>
        </table:table-row>
        <table:table-row table:style-name="ro3">
          <table:table-cell/>
          <table:table-cell table:number-columns-repeated="3" table:style-name="ce130"/>
          <table:table-cell table:style-name="ce134"/>
          <table:table-cell table:style-name="ce135"/>
          <table:table-cell table:style-name="ce110"/>
          <table:table-cell table:style-name="ce130"/>
          <table:table-cell table:style-name="ce135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61"/>
          <table:table-cell table:style-name="ce162"/>
          <table:table-cell table:style-name="ce137"/>
          <table:table-cell table:style-name="ce130"/>
          <table:table-cell table:style-name="ce163"/>
          <table:table-cell table:style-name="ce164"/>
          <table:table-cell table:style-name="ce130"/>
          <table:table-cell table:style-name="ce163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65"/>
          <table:table-cell table:style-name="ce137"/>
          <table:table-cell table:number-columns-repeated="2" table:style-name="ce130"/>
          <table:table-cell table:style-name="ce135"/>
          <table:table-cell table:style-name="ce164"/>
          <table:table-cell table:style-name="ce130"/>
          <table:table-cell table:style-name="ce135"/>
          <table:table-cell table:number-columns-repeated="2" table:style-name="ce130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2" table:style-name="ce171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43"/>
          <table:table-cell table:style-name="ce144"/>
          <table:table-cell table:style-name="ce145"/>
          <table:table-cell table:style-name="ce150"/>
          <table:table-cell table:style-name="ce147"/>
          <table:table-cell table:style-name="ce148"/>
          <table:table-cell table:style-name="ce150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2" table:style-name="ce171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2" table:style-name="ce171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2" table:style-name="ce171"/>
          <table:table-cell table:number-columns-repeated="16373"/>
        </table:table-row>
        <table:table-row table:style-name="ro4">
          <table:table-cell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8"/>
          <table:table-cell table:number-columns-repeated="2" table:style-name="ce130"/>
          <table:table-cell table:number-columns-repeated="16373"/>
        </table:table-row>
        <table:table-row table:number-rows-repeated="2" table:style-name="ro4">
          <table:table-cell/>
          <table:table-cell table:style-name="ce161"/>
          <table:table-cell table:style-name="ce162"/>
          <table:table-cell table:style-name="ce130"/>
          <table:table-cell table:style-name="ce134"/>
          <table:table-cell table:style-name="ce172"/>
          <table:table-cell table:style-name="ce129"/>
          <table:table-cell table:style-name="ce130"/>
          <table:table-cell table:style-name="ce172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61"/>
          <table:table-cell table:style-name="ce162"/>
          <table:table-cell table:style-name="ce137"/>
          <table:table-cell table:style-name="ce130"/>
          <table:table-cell table:style-name="ce163"/>
          <table:table-cell table:style-name="ce164"/>
          <table:table-cell table:style-name="ce130"/>
          <table:table-cell table:style-name="ce163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65"/>
          <table:table-cell table:style-name="ce137"/>
          <table:table-cell table:number-columns-repeated="2" table:style-name="ce130"/>
          <table:table-cell table:style-name="ce135"/>
          <table:table-cell table:style-name="ce164"/>
          <table:table-cell table:style-name="ce130"/>
          <table:table-cell table:style-name="ce135"/>
          <table:table-cell table:number-columns-repeated="2" table:style-name="ce130"/>
          <table:table-cell table:number-columns-repeated="16373"/>
        </table:table-row>
        <table:table-row table:style-name="ro3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16"/>
          <table:table-cell table:style-name="ce147"/>
          <table:table-cell table:style-name="ce148"/>
          <table:table-cell table:style-name="ce116"/>
          <table:table-cell table:number-columns-repeated="2" table:style-name="ce148"/>
          <table:table-cell table:number-columns-repeated="16373"/>
        </table:table-row>
        <table:table-row table:style-name="ro3">
          <table:table-cell/>
          <table:table-cell table:style-name="ce149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2" table:style-name="ce171"/>
          <table:table-cell table:number-columns-repeated="16373"/>
        </table:table-row>
        <table:table-row table:style-name="ro4">
          <table:table-cell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8"/>
          <table:table-cell table:number-columns-repeated="2" table:style-name="ce130"/>
          <table:table-cell table:number-columns-repeated="16373"/>
        </table:table-row>
        <table:table-row table:style-name="ro4">
          <table:table-cell/>
          <table:table-cell table:style-name="ce131"/>
          <table:table-cell table:style-name="ce107"/>
          <table:table-cell table:style-name="ce108"/>
          <table:table-cell table:style-name="ce109"/>
          <table:table-cell table:style-name="ce133"/>
          <table:table-cell table:style-name="ce129"/>
          <table:table-cell table:style-name="ce111"/>
          <table:table-cell table:style-name="ce133"/>
          <table:table-cell table:number-columns-repeated="2" table:style-name="ce111"/>
          <table:table-cell table:number-columns-repeated="16373"/>
        </table:table-row>
        <table:table-row table:style-name="ro3">
          <table:table-cell/>
          <table:table-cell table:style-name="ce131"/>
          <table:table-cell table:style-name="ce132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09"/>
          <table:table-cell table:number-columns-repeated="2" table:style-name="ce111"/>
          <table:table-cell table:number-columns-repeated="16373"/>
        </table:table-row>
        <table:table-row table:number-rows-repeated="52" table:style-name="ro3">
          <table:table-cell/>
          <table:table-cell table:number-columns-repeated="3" table:style-name="ce159"/>
          <table:table-cell table:style-name="ce160"/>
          <table:table-cell table:style-name="ce159"/>
          <table:table-cell table:style-name="ce117"/>
          <table:table-cell table:number-columns-repeated="4" table:style-name="ce159"/>
          <table:table-cell table:number-columns-repeated="16373"/>
        </table:table-row>
        <table:table-row table:number-rows-repeated="5" table:style-name="ro3">
          <table:table-cell/>
          <table:table-cell table:number-columns-repeated="10" table:style-name="ce173"/>
          <table:table-cell table:number-columns-repeated="16373"/>
        </table:table-row>
        <table:table-row table:number-rows-repeated="1048121" table:style-name="ro3">
          <table:table-cell table:number-columns-repeated="16384"/>
        </table:table-row>
      </table:table>
      <table:table table:name="Delovni_list2" table:style-name="ta1">
        <table:table-column table:style-name="co2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D) I. FASADA <text:s/>- dela, ki jih popis ne vsebuje za izdelavo projektiranega</text:p>
          </table:table-cell>
          <table:table-cell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office:value-type="string" table:style-name="ce3">
            <text:p><text:s text:c="29"/>detajla C.9. nadstrešek bara</text:p>
          </table:table-cell>
          <table:table-cell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azkrivanje strehe krite s korci na tekapur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in malto s spuščanjem v gradbiščno deponijo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in odvozom v trajno deponijo – pas širine 1,50 m1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12.5" table:style-name="ce6">
            <text:p>12,50</text:p>
          </table:table-cell>
          <table:table-cell table:style-name="ce6"/>
          <table:table-cell office:value-type="float" office:value="293.75" table:formula="of:=([.C7]*[.E7])" table:style-name="ce6">
            <text:p>293,75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Demontaža zidne in vrhnje obrobe izdelane iz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lastificirane pločevine s spuščanjem, nakladanjem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in odvozom v trajno deponijo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7.9" table:style-name="ce6">
            <text:p>7,90</text:p>
          </table:table-cell>
          <table:table-cell table:style-name="ce6"/>
          <table:table-cell office:value-type="float" office:value="185.65" table:formula="of:=([.C11]*[.E11])" table:style-name="ce6">
            <text:p>185,65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Demontaža žlebov strešne vode z razkovičenjem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in deponiranjem za ponovno uporabo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9" table:style-name="ce6">
            <text:p>9,00</text:p>
          </table:table-cell>
          <table:table-cell table:style-name="ce6"/>
          <table:table-cell office:value-type="float" office:value="16" table:style-name="ce6">
            <text:p>16,00</text:p>
          </table:table-cell>
          <table:table-cell table:style-name="ce6"/>
          <table:table-cell office:value-type="float" office:value="144" table:formula="of:=([.C14]*[.E14])" table:style-name="ce6">
            <text:p>144,0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Odrez h. Izolacije – varilnih trakov s posipom v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asu širine 1,00 cm z odstranitvijo in odvozom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v trajno deponijo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3.5" table:style-name="ce6">
            <text:p>3,50</text:p>
          </table:table-cell>
          <table:table-cell table:style-name="ce6"/>
          <table:table-cell office:value-type="float" office:value="82.25" table:formula="of:=([.C18]*[.E18])" table:style-name="ce6">
            <text:p>82,25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Demontaža planetov 80/25/6 v pasu širine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50-75 cm s čiščenjem za ponovno uporabo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11" table:style-name="ce6">
            <text:p>11,00</text:p>
          </table:table-cell>
          <table:table-cell table:style-name="ce6"/>
          <table:table-cell office:value-type="float" office:value="258.5" table:formula="of:=([.C21]*[.E21])" table:style-name="ce6">
            <text:p>258,5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Pazljiva odstranitev horizontalnih svetil s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sidrišči, komplet z odklopom za nadaljnjo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uporabo. Svetila izpod nadstreška bara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kos</text:p>
          </table:table-cell>
          <table:table-cell office:value-type="float" office:value="5" table:style-name="ce6">
            <text:p>5,00</text:p>
          </table:table-cell>
          <table:table-cell table:style-name="ce6"/>
          <table:table-cell office:value-type="float" office:value="25" table:style-name="ce6">
            <text:p>25,00</text:p>
          </table:table-cell>
          <table:table-cell table:style-name="ce6"/>
          <table:table-cell office:value-type="float" office:value="125" table:formula="of:=([.C25]*[.E25])" table:style-name="ce6">
            <text:p>125,0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Dobava in vgraditev PVC ROEFIX-BAP 45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ločevinasti priključni profil na toplotno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izolacijo fasade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21" table:style-name="ce6">
            <text:p>21,00</text:p>
          </table:table-cell>
          <table:table-cell table:style-name="ce6"/>
          <table:table-cell office:value-type="float" office:value="493.5" table:formula="of:=([.C29]*[.E29])" table:style-name="ce6">
            <text:p>493,5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Izdelava in montaža zidne in vrhnje pločevinaste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obrobe r.š. do 45 cm z detajlom vgraditve sistema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plotno izolirane fasade, RAL 7016, pocinkana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ločevina 0,6 mm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19.55" table:style-name="ce6">
            <text:p>19,55</text:p>
          </table:table-cell>
          <table:table-cell table:style-name="ce6"/>
          <table:table-cell office:value-type="float" office:value="459.42500000000001" table:formula="of:=([.C34]*[.E34])" table:style-name="ce6">
            <text:p>459,43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olaganje demontiranih očiščenih planetov z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eventuelno dobavo razbitih, sidranjem na špirovce,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v pasu širine 35-70 cm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9.1" table:style-name="ce6">
            <text:p>9,10</text:p>
          </table:table-cell>
          <table:table-cell table:style-name="ce6"/>
          <table:table-cell office:value-type="float" office:value="213.85" table:formula="of:=([.C38]*[.E38])" table:style-name="ce6">
            <text:p>213,85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obava in varitev TIMREFLEX bitumenskih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rakov s kremenčevim posipom na planete v pasu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Širine 1,00 m1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1</text:p>
          </table:table-cell>
          <table:table-cell office:value-type="float" office:value="23.5" table:style-name="ce6">
            <text:p>23,50</text:p>
          </table:table-cell>
          <table:table-cell table:style-name="ce6"/>
          <table:table-cell office:value-type="float" office:value="11" table:style-name="ce6">
            <text:p>11,00</text:p>
          </table:table-cell>
          <table:table-cell table:style-name="ce6"/>
          <table:table-cell office:value-type="float" office:value="258.5" table:formula="of:=([.C42]*[.E42])" table:style-name="ce6">
            <text:p>258,5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Dobava korcev in pokrivanje strehe do nove fasade,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komplet z opečnimi jeziki. Korci pritrjeni s tekapur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eno in malto zadnji korec ob fasadi. Pas širine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1,35 m1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2</text:p>
          </table:table-cell>
          <table:table-cell office:value-type="float" office:value="31.7" table:style-name="ce6">
            <text:p>31,70</text:p>
          </table:table-cell>
          <table:table-cell table:style-name="ce6"/>
          <table:table-cell office:value-type="float" office:value="26.1" table:style-name="ce6">
            <text:p>26,10</text:p>
          </table:table-cell>
          <table:table-cell table:style-name="ce6"/>
          <table:table-cell office:value-type="float" office:value="827.37" table:formula="of:=([.C47]*[.E47])" table:style-name="ce6">
            <text:p>827,37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Zidarsko čiščenje celotne površine nadstreška in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žlebov od ruševin, ter pregled in eventuelno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opravilo obstoječe kritine.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m2</text:p>
          </table:table-cell>
          <table:table-cell office:value-type="float" office:value="120" table:style-name="ce8">
            <text:p>120,00</text:p>
          </table:table-cell>
          <table:table-cell table:style-name="ce8"/>
          <table:table-cell office:value-type="float" office:value="4.5" table:style-name="ce8">
            <text:p>4,50</text:p>
          </table:table-cell>
          <table:table-cell table:style-name="ce8"/>
          <table:table-cell office:value-type="float" office:value="540" table:formula="of:=([.C51]*[.E51])" table:style-name="ce8">
            <text:p>540,0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Ponovna montaža demontiranih žlebov s predelavo .</text:p>
          </table:table-cell>
          <table:table-cell table:number-columns-repeated="5" table:style-name="ce8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m1</text:p>
          </table:table-cell>
          <table:table-cell office:value-type="float" office:value="9" table:style-name="ce8">
            <text:p>9,00</text:p>
          </table:table-cell>
          <table:table-cell table:style-name="ce8"/>
          <table:table-cell office:value-type="float" office:value="16.5" table:style-name="ce8">
            <text:p>16,50</text:p>
          </table:table-cell>
          <table:table-cell table:style-name="ce8"/>
          <table:table-cell office:value-type="float" office:value="148.5" table:formula="of:=([.C53]*[.E53])" table:style-name="ce8">
            <text:p>148,5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15">
            <text:p>Fasada skupaj €</text:p>
          </table:table-cell>
          <table:table-cell table:number-columns-repeated="4" table:style-name="ce16"/>
          <table:table-cell office:value-type="float" office:value="4030.2950000000001" table:formula="of:=SUM([.G4:.G53])" table:style-name="ce17">
            <text:p>4.030,30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Opomba: Za izvedbo post. „FASADA“ 4) – cokel pod terenom, ni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<text:s text:c="16"/>nikjer obravnavanih izkopov in eventuelnih rušitev – preddel.</text:p>
          </table:table-cell>
          <table:table-cell table:number-columns-repeated="7" table:style-name="ce6"/>
          <table:table-cell table:number-columns-repeated="16375"/>
        </table:table-row>
        <table:table-row table:number-rows-repeated="5" table:style-name="ro1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Rekapitulacija:</text:p>
          </table:table-cell>
          <table:table-cell table:number-columns-repeated="7" table:style-name="ce6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Stavbno pohištvo</text:p>
          </table:table-cell>
          <table:table-cell table:number-columns-repeated="4"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A) I. Rušilna in gradbena dela</text:p>
          </table:table-cell>
          <table:table-cell table:number-columns-repeated="2" table:style-name="ce21"/>
          <table:table-cell office:value-type="float" office:value="5834.82" table:style-name="ce21">
            <text:p>5.834,82</text:p>
          </table:table-cell>
          <table:table-cell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B) I. Stavbno pohištvo</text:p>
          </table:table-cell>
          <table:table-cell table:number-columns-repeated="2" table:style-name="ce21"/>
          <table:table-cell office:value-type="float" office:value="2288.1799999999998" table:style-name="ce21">
            <text:p>2.288,18</text:p>
          </table:table-cell>
          <table:table-cell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C) I. Streha:</text:p>
          </table:table-cell>
          <table:table-cell table:number-columns-repeated="4"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I. Krovsko kleparska dela</text:p>
          </table:table-cell>
          <table:table-cell table:number-columns-repeated="2" table:style-name="ce21"/>
          <table:table-cell office:value-type="float" office:value="5402.1" table:style-name="ce21">
            <text:p>5.402,10</text:p>
          </table:table-cell>
          <table:table-cell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2">
            <text:p>D) I. Fasada</text:p>
          </table:table-cell>
          <table:table-cell table:number-columns-repeated="2" table:style-name="ce23"/>
          <table:table-cell office:value-type="float" office:value="4030.3" table:style-name="ce23">
            <text:p>4.030,30</text:p>
          </table:table-cell>
          <table:table-cell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15">
            <text:p>Vrednost del skupaj€</text:p>
          </table:table-cell>
          <table:table-cell table:number-columns-repeated="2" table:style-name="ce16"/>
          <table:table-cell office:value-type="float" office:value="17555.400000000001" table:formula="of:=SUM([.E66:.E70])" table:style-name="ce17">
            <text:p>17.555,40</text:p>
          </table:table-cell>
          <table:table-cell table:style-name="ce21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4" table:style-name="ce21"/>
          <table:table-cell table:number-columns-repeated="3" table:style-name="ce6"/>
          <table:table-cell table:number-columns-repeated="16375"/>
        </table:table-row>
        <table:table-row table:number-rows-repeated="37" table:style-name="ro1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number-rows-repeated="1048467" table:style-name="ro3">
          <table:table-cell table:number-columns-repeated="16384"/>
        </table:table-row>
      </table:table>
      <table:table table:name="Delovni_lis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Times New Roman" svg:font-family="&quot;Times New Roman&quot;"/>
    <style:font-face style:name="Times New Roman CE1" svg:font-family="&quot;Times New Roman CE1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 </number:text>
    </number:number-style>
    <number:number-style style:name="N36P1">
      <number:text>-</number:text>
      <number:number number:decimal-places="2" number:min-integer-digits="1" number:grouping="true"/>
      <number:text>       </number:text>
    </number:number-style>
    <number:number-style style:name="N3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sl" number:country="SI">
      <number:number number:decimal-places="2" number:min-integer-digits="1" number:grouping="true"/>
    </number:number-style>
    <number:number-style style:name="N38" number:language="sl" number:country="SI">
      <number:number number:decimal-places="2" number:min-integer-digits="1"/>
    </number:number-style>
    <number:currency-style style:name="N3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40P0"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€ </number:text>
    </number:number-style>
    <number:number-style style:name="N41P1">
      <number:text>-</number:text>
      <number:number number:decimal-places="2" number:min-integer-digits="1" number:grouping="true"/>
      <number:text> € </number:text>
    </number:number-style>
    <number:number-style style:name="N4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sl" number:country="SI">
      <number:number number:min-integer-digits="1"/>
    </number:number-style>
    <number:currency-style style:name="N43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43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43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avadno_32_14" style:display-name="Navadno 14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avadno_32_2_32_4" style:display-name="Navadno 2 4" style:family="table-cell" style:data-style-name="N42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avadno_32_3_32_5_32_3" style:display-name="Navadno 3 5 3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avadno_32_9_32_2" style:display-name="Navadno 9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avadno_120611_KopijaVILA_32_VIPOL_381_E-ZU" style:display-name="Navadno_120611_KopijaVILA VIPOLŽE-ZU" style:family="table-cell" style:data-style-name="N42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ejica_32_3_32_2" style:display-name="Vejica 3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ucija  kocevar</meta:initial-creator>
    <dc:creator>Tarik Žigon</dc:creator>
    <meta:creation-date>2019-04-08T09:16:37Z</meta:creation-date>
    <dc:date>2020-02-18T14:52:25Z</dc:date>
    <meta:print-date>2019-05-03T10:10:08Z</meta:print-date>
    <meta:editing-cycles>13</meta:editing-cycles>
    <meta:editing-duration>PT21594S</meta:editing-duration>
  </office:meta>
</office:document-meta>
</file>